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 style:master-page-name="">
      <style:paragraph-properties fo:line-height="150%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DICTAMEN" style:master-page-name="">
      <style:paragraph-properties fo:line-height="150%" style:page-number="auto"/>
      <style:text-properties style:font-name="Verdana" fo:font-size="11pt" style:font-size-asian="11pt" style:font-size-complex="11pt"/>
    </style:style>
    <style:style style:name="P9" style:family="paragraph" style:parent-style-name="DICTAMEN">
      <style:paragraph-properties fo:line-height="150%"/>
      <style:text-properties style:font-name="Verdana" fo:font-size="6pt" style:font-size-asian="5.25pt" style:font-size-complex="6pt"/>
    </style:style>
    <style:style style:name="P10" style:family="paragraph" style:parent-style-name="DICTAMEN">
      <style:text-properties fo:font-size="6pt" style:font-size-asian="5.25pt" style:font-size-complex="6pt"/>
    </style:style>
    <style:style style:name="P11" style:family="paragraph" style:parent-style-name="DICTAMEN">
      <style:paragraph-properties fo:line-height="150%"/>
      <style:text-properties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DICTAMEN">
      <style:paragraph-properties fo:line-height="150%"/>
      <style:text-properties fo:font-size="6pt" style:font-size-asian="5.25pt" style:font-size-complex="6pt"/>
    </style:style>
    <style:style style:name="P13" style:family="paragraph" style:parent-style-name="DICTAMEN">
      <style:text-properties officeooo:rsid="0079ae76" officeooo:paragraph-rsid="0079ae76"/>
    </style:style>
    <style:style style:name="P14" style:family="paragraph" style:parent-style-name="Encabezado_20_y_20_firmas_20_dictamen" style:master-page-name="PÁGINA_20_OFICIAL">
      <style:paragraph-properties style:page-number="auto"/>
    </style:style>
    <style:style style:name="P15" style:family="paragraph" style:parent-style-name="Encabezado_20_y_20_firmas_20_dictamen">
      <style:text-properties fo:font-weight="bold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25e28"/>
    </style:style>
    <style:style style:name="T5" style:family="text">
      <style:text-properties officeooo:rsid="007335a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7335ae" style:font-weight-asian="bold" style:font-weight-complex="bold"/>
    </style:style>
    <style:style style:name="T8" style:family="text">
      <style:text-properties officeooo:rsid="00736ad1"/>
    </style:style>
    <style:style style:name="T9" style:family="text">
      <style:text-properties officeooo:rsid="0074bbe6"/>
    </style:style>
    <style:style style:name="T10" style:family="text">
      <style:text-properties officeooo:rsid="007743c5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officeooo:rsid="0078a0d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0"/>
      <text:p text:style-name="DICTAMEN">La Comisión de <text:span text:style-name="T4">Industria, Comercio y Turismo</text:span> ha considerado el proyecto de <text:s/><text:span text:style-name="T5">declaración </text:span><text:span text:style-name="T7">50412 CD-GEN-FPCS</text:span>, de <text:span text:style-name="T5">la </text:span>diputad<text:span text:style-name="T5">a </text:span><text:span text:style-name="T12">Mónica Peralta</text:span>, <text:span text:style-name="T8">por el cual esta Cámara declara su apoyo a los proyectos de Ley con estadio parlamentario en la Honorable Cámara de Diputados de la Nación que dan el marco </text:span><text:span text:style-name="T12">j</text:span><text:span text:style-name="T8">urídico regulatorio para las </text:span><text:span text:style-name="T12">s</text:span><text:span text:style-name="T8">ociedades </text:span><text:span text:style-name="T12">c</text:span><text:span text:style-name="T8">omerciales, cooperativas y Emprendedoras de beneficio e interés colectivos (BIC)</text:span>; y, por las razones expuestas en los fundamentos y las que podrá dar el miembro informante, esta Comisión aconseja la aprobación del texto <text:span text:style-name="T10">presentado, el que a continuación se transcribe</text:span>:</text:p>
      <text:p text:style-name="P10"/>
      <text:p text:style-name="P7"><text:tab/><text:tab/>LA CÁMARA DE DIPUTADOS DE LA PROVINCIA</text:p>
      <text:p text:style-name="P11"><text:tab/><text:tab/><text:tab/><text:tab/><text:tab/>DECLARA</text:p>
      <text:p text:style-name="P12"/>
      <text:p text:style-name="P8">su apoyo a los proyectos de ley con estado parlamentario en la Honorable Cámara de Diputados de la Nación que dan <text:span text:style-name="T8">el marco </text:span>jurídico regulatorio para las sociedades comerciales, cooperativas y emprendedores de Beneficio e Interés Colectivo (BIC).</text:p>
      <text:p text:style-name="P9"/>
      <text:p text:style-name="Encabezado_20_y_20_firmas_20_dictamen"/>
      <text:p text:style-name="Encabezado_20_y_20_firmas_20_dictamen">Sala de la Comisión <text:span text:style-name="T9">mixta; </text:span><text:span text:style-name="T12">03 de mayo de 2023.</text:span></text:p>
      <text:p text:style-name="P13"><text:span text:style-name="T6">GARIBAY – PERALTA – PACCHIOTTI – DI STEFANO - JULIERAC</text:span></text:p>
      <text:p text:style-name="P15"/>
      <text:p text:style-name="Estilo_20_oficial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01T08:35:13.068076222</meta:creation-date>
    <meta:editing-duration>PT18M42S</meta:editing-duration>
    <meta:editing-cycles>5</meta:editing-cycles>
    <meta:generator>LibreOffice/7.5.2.2$Linux_X86_64 LibreOffice_project/50$Build-2</meta:generator>
    <dc:date>2023-05-04T07:41:03.111139392</dc:date>
    <meta:print-date>2023-05-03T10:55:07.034263171</meta:print-date>
    <meta:document-statistic meta:table-count="0" meta:image-count="1" meta:object-count="0" meta:page-count="1" meta:paragraph-count="11" meta:word-count="191" meta:character-count="1247" meta:non-whitespace-character-count="1056"/>
  </office:meta>
</office:document-meta>
</file>